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style:style>
    <style:style style:name="P2" style:parent-style-name="Standard" style:list-style-name="LFO1" style:family="paragraph"/>
    <style:style style:name="P3" style:parent-style-name="Standard" style:list-style-name="LFO1" style:family="paragraph"/>
    <style:style style:name="P4" style:parent-style-name="Standard" style:list-style-name="LFO1" style:family="paragraph"/>
    <style:style style:name="P5" style:parent-style-name="Standard" style:list-style-name="LFO1" style:family="paragraph"/>
    <style:style style:name="T6" style:parent-style-name="DefaultParagraphFont" style:family="text">
      <style:text-properties fo:font-weight="bold" style:font-weight-asian="bold" style:font-weight-complex="bold"/>
    </style:style>
    <style:style style:name="P7" style:parent-style-name="Standard" style:family="paragraph">
      <style:paragraph-properties fo:text-align="end"/>
    </style:style>
    <style:style style:name="P8" style:parent-style-name="Standard" style:family="paragraph">
      <style:paragraph-properties fo:text-align="end"/>
    </style:style>
    <style:style style:name="P9" style:parent-style-name="Standard" style:family="paragraph">
      <style:paragraph-properties fo:text-align="end"/>
    </style:style>
    <style:style style:name="P10" style:parent-style-name="Standard" style:family="paragraph">
      <style:paragraph-properties fo:text-align="end"/>
    </style:style>
    <style:style style:name="P11" style:parent-style-name="Standard" style:family="paragraph">
      <style:paragraph-properties fo:text-align="end"/>
    </style:style>
    <style:style style:name="P12" style:parent-style-name="Standard" style:family="paragraph">
      <style:paragraph-properties fo:text-align="end"/>
    </style:style>
    <style:style style:name="P13" style:parent-style-name="Standard" style:family="paragraph">
      <style:paragraph-properties fo:text-align="end"/>
    </style:style>
    <style:style style:name="P14" style:parent-style-name="Standard" style:family="paragraph">
      <style:paragraph-properties fo:text-align="end"/>
    </style:style>
  </office:automatic-styles>
  <office:body>
    <office:text text:use-soft-page-breaks="true">
      <text:p text:style-name="P1">To the Parents/Guardians of Bridge Math Students:</text:p>
      <text:p text:style-name="Standard"/>
      <text:p text:style-name="Standard">Your child is enrolled in our Bridge Math class for the upcoming school year. Students have been selected for the Bridge course on<text:s/>the basis of ACT scores that indicate “less than college readiness for math.” Ordinarily, next year, your college freshman would need to complete two developmental math classes in college (at a cost of more than $1,000), earning no college credit for either one, simply to be allowed to enroll in a credit-earning college math class.</text:p>
      <text:p text:style-name="Standard"/>
      <text:p text:style-name="Standard">That is bad news, but good news follows. Cleveland High School has entered an exciting partnership with Cleveland State Community College. The Tennessee Board of Regents has approved a program, SAILS, which will allow students to meet the college's developmental math requirements by completing a specially designed computer-based course while still in high school. This course, which is not part of a credit recovery program, will also fulfill the senior math graduation requirement. As students work through the course, the SAILS Math teacher, Dr. Dismukes, will be in the classroom providing one-on-one instruction and explanations.</text:p>
      <text:p text:style-name="Standard"/>
      <text:p text:style-name="Standard">In addition to the classroom instruction, Cleveland<text:s/>State has volunteered to allow your student to attend one of their Math Labs, available on the main campus as well at the Athens campus, if they need further assistance after school hours. <text:s/>The normal operating hours for the Cleveland Math Lab are Monday –<text:s/>Thursday from 7:30 am until 8:00 pm, Friday from 7:30 am – 2:30 pm and Saturdays from 9:00 am until 2:00 pm. <text:s/>The Athens Lab hours are Monday – Thursday from 9:30 am – 8:00 and Friday from 9:30 – 2:30. <text:s/>They will need to take a student ID in order to take<text:s/>a test at one of these sites. <text:s/>The website for students to work from home is<text:s/><text:a xlink:href="http://www.sailstn.mylabsplus.com/" office:target-frame-name="_top" xlink:show="replace"><text:span text:style-name="Hyperlink">www.sailstn.mylabsplus.com</text:span></text:a>. <text:s/></text:p>
      <text:p text:style-name="Standard"/>
      <text:p text:style-name="Standard">The news keeps getting better. Students who complete the SAILS Math course in the fall will be<text:s/>qualified to take Introductory Statistics, a credit-earning college math class, in the spring. This class will be available to students via dual enrollment. There will be some out-of-pocket costs to students, but grant assistance will greatly lessen the financial burden. You may contact Cleveland State for more information regarding the Dual Enrollment program.</text:p>
      <text:p text:style-name="Standard"/>
      <text:p text:style-name="Standard"/>
      <text:p text:style-name="Standard">This is a great opportunity. Here's a summary of why you and your child should be excited:</text:p>
      <text:p text:style-name="Standard"/>
      <text:list text:style-name="LFO1" text:continue-numbering="true">
        <text:list-item>
          <text:p text:style-name="P2">Fulfill the senior math graduation requirement</text:p>
        </text:list-item>
        <text:list-item>
          <text:p text:style-name="P3">Avoid a<text:s/>$1,000 “tuition payment” and up to a year of non-credit math classes in college</text:p>
        </text:list-item>
        <text:list-item>
          <text:p text:style-name="P4">Earn a required college math course at a significantly reduced cost</text:p>
        </text:list-item>
        <text:list-item>
          <text:p text:style-name="P5">Enter college half a year<text:s/><text:span text:style-name="T6">ahead</text:span><text:s/>in math, instead of a year behind</text:p>
        </text:list-item>
      </text:list>
      <text:p text:style-name="Standard"/>
      <text:p text:style-name="Standard">It is going to be a great year at Cleveland High School!</text:p>
      <text:p text:style-name="Standard"/>
      <text:p text:style-name="Standard"/>
      <text:p text:style-name="P7">_________________________________________</text:p>
      <text:p text:style-name="P8">Dr. Delisa K. Dismukes<text:tab/><text:tab/>Date<text:tab/><text:tab/></text:p>
      <text:p text:style-name="P9"/>
      <text:p text:style-name="P10">_________________________________________</text:p>
      <text:p text:style-name="P11">Student<text:tab/><text:tab/><text:tab/><text:tab/>Date<text:tab/><text:tab/></text:p>
      <text:p text:style-name="P12"/>
      <text:p text:style-name="P13">_________________________________________</text:p>
      <text:p text:style-name="P14">Parent<text:tab/><text:tab/><text:tab/><text:tab/><text:tab/>Date<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5in" fo:page-height="11in" style:print-orientation="portrait" fo:margin-top="0.75in" fo:margin-left="0.75in" fo:margin-bottom="0.75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rry Blackwell</meta:initial-creator>
    <dc:creator>Delisa Dismukes</dc:creator>
    <meta:creation-date>2014-08-18T18:46:00Z</meta:creation-date>
    <dc:date>2014-08-18T18:46:00Z</dc:date>
    <meta:template xlink:href="Normal" xlink:type="simple"/>
    <meta:editing-cycles>2</meta:editing-cycles>
    <meta:editing-duration>PT0S</meta:editing-duration>
    <meta:document-statistic meta:page-count="1" meta:paragraph-count="5" meta:word-count="441" meta:character-count="2951" meta:row-count="20" meta:non-whitespace-character-count="2515"/>
  </office:meta>
</office:document-meta>
</file>